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 New Roman" fo:font-size="12.0pt"/>
    </style:style>
    <style:style style:name="P2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2.0pt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</office:automatic-styles>
  <office:body>
    <office:text>
      <text:p text:style-name="P1">DVDs</text:p>
      <text:list text:style-name="L1">
        <text:list-item>
          <text:p text:style-name="P2">Permaculture – a quiet revolution</text:p>
        </text:list-item>
        <text:list-item>
          <text:p text:style-name="P2">Permaculture and Aquaponics</text:p>
        </text:list-item>
        <text:list-item>
          <text:p text:style-name="P2">Herb course - Wonderful world of Herbs!</text:p>
        </text:list-item>
        <text:list-item>
          <text:p text:style-name="P2">Permaculture - design principles</text:p>
        </text:list-item>
        <text:list-item>
          <text:p text:style-name="P2">Regeneration – An earth saving revolution</text:p>
        </text:list-item>
        <text:list-item>
          <text:p text:style-name="P2">Backyard aquaponics</text:p>
        </text:list-item>
        <text:list-item>
          <text:p text:style-name="P2">Our seeds: Seeds Blong Yumi</text:p>
        </text:list-item>
        <text:list-item>
          <text:p text:style-name="P2">Gardening – permaculture and organic gardening</text:p>
        </text:list-item>
        <text:list-item>
          <text:p text:style-name="P2">The growing edge</text:p>
        </text:list-item>
        <text:list-item>
          <text:p text:style-name="P2">Introcution to permaculture design</text:p>
        </text:list-item>
        <text:list-item>
          <text:p text:style-name="P2">Harvesting water – the permaculture way</text:p>
        </text:list-item>
        <text:list-item>
          <text:p text:style-name="P2">Global gardener – permaculture with Bill Mollison</text:p>
        </text:list-item>
        <text:list-item>
          <text:p text:style-name="P2">Queen of the Sun</text:p>
        </text:list-item>
        <text:list-item>
          <text:p text:style-name="P2">An introduction to beekeeping with Paul Metcalf</text:p>
        </text:list-item>
        <text:list-item>
          <text:p text:style-name="P2">Mushroom Magic with Hugh &amp; John</text:p>
        </text:list-item>
        <text:list-item>
          <text:p text:style-name="P2">Home cheesemaking – and all things dairy</text:p>
        </text:list-item>
        <text:list-item>
          <text:p text:style-name="P2">Flow</text:p>
        </text:list-item>
        <text:list-item>
          <text:p text:style-name="P2">Grow your own drugs, series 1</text:p>
        </text:list-item>
        <text:list-item>
          <text:p text:style-name="P2">Sprout course: Living food at its best</text:p>
        </text:list-item>
        <text:list-item>
          <text:p text:style-name="P2">Roundwood – timber framing</text:p>
        </text:list-item>
        <text:list-item>
          <text:p text:style-name="P2">The power of Community – How Cuba survived peak oil</text:p>
        </text:list-item>
        <text:list-item>
          <text:p text:style-name="P2">Murray Hallam's Aquaponics secretc</text:p>
        </text:list-item>
        <text:list-item>
          <text:p text:style-name="P2">Murray Hallam's Aquaponics made easy</text:p>
        </text:list-item>
        <text:list-item>
          <text:p text:style-name="P2">Laundry to landscape</text:p>
        </text:list-item>
        <text:list-item>
          <text:p text:style-name="P2">Dry stone walling – techniques in action</text:p>
        </text:list-item>
        <text:list-item>
          <text:p text:style-name="P2">Permaculture – Rainbow valley farm</text:p>
        </text:list-item>
        <text:list-item>
          <text:p text:style-name="P2">The power down show</text:p>
        </text:list-item>
        <text:list-item>
          <text:p text:style-name="P2">A new me – ecological communities and ecovillages in Europe</text:p>
        </text:list-item>
        <text:list-item>
          <text:p text:style-name="P2">A step ahead – stories of farming life</text:p>
        </text:list-item>
        <text:list-item>
          <text:p text:style-name="P2">Biodynamic gardening – the tools and techniques to nurture your garden</text:p>
        </text:list-item>
        <text:list-item>
          <text:p text:style-name="P2">The man who stopped the desert</text:p>
        </text:list-item>
        <text:list-item>
          <text:p text:style-name="P2">A convenient truth</text:p>
        </text:list-item>
        <text:list-item>
          <text:p text:style-name="P2">Water – the great mystery</text:p>
        </text:list-item>
        <text:list-item>
          <text:p text:style-name="P2">The devil's playground</text:p>
        </text:list-item>
        <text:list-item>
          <text:p text:style-name="P2">Home</text:p>
        </text:list-item>
        <text:list-item>
          <text:p text:style-name="P2">Natural swimming pools – a guide to designing and building your own</text:p>
        </text:list-item>
        <text:list-item>
          <text:p text:style-name="P2">Earth</text:p>
        </text:list-item>
        <text:list-item>
          <text:p text:style-name="P2">The future of food</text:p>
        </text:list-item>
        <text:list-item>
          <text:p text:style-name="P2">Unser taglich brot</text:p>
        </text:list-item>
        <text:list-item>
          <text:p text:style-name="P2">Visionaries</text:p>
        </text:list-item>
        <text:list-item>
          <text:p text:style-name="P2">Joanna Macy – the work that reconnects</text:p>
        </text:list-item>
        <text:list-item>
          <text:p text:style-name="P2">Mary meets mohammed</text:p>
        </text:list-item>
        <text:list-item>
          <text:p text:style-name="P2">We are traffic / return of the scorcher</text:p>
        </text:list-item>
        <text:list-item>
          <text:p text:style-name="P2">Bridging industry to permaculture</text:p>
        </text:list-item>
        <text:list-item>
          <text:p text:style-name="P2">The happiness training plan</text:p>
        </text:list-item>
        <text:list-item>
          <text:p text:style-name="P2">Formidable vegetable sound system</text:p>
        </text:list-item>
        <text:list-item>
          <text:p text:style-name="P2">A forest garden year</text:p>
        </text:list-item>
        <text:list-item>
          <text:p text:style-name="P2">Building with straw bales</text:p>
        </text:list-item>
        <text:list-item>
          <text:p text:style-name="P2">Permaculture soils</text:p>
        </text:list-item>
        <text:list-item>
          <text:p text:style-name="P2">When the iron bird flies – Tibeatan buddism arrives in the west</text:p>
        </text:list-item>
        <text:list-item>
          <text:p text:style-name="P2">Long way round</text:p>
        </text:list-item>
        <text:list-item>
          <text:p text:style-name="P2">Long way down</text:p>
        </text:list-item>
        <text:list-item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36</meta:generator>
    <meta:initial-creator>Paul Kean</meta:initial-creator>
  </office:meta>
</office:document-meta>
</file>